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have you learned this semester that interested or surprised you? </text:p>
      <text:p text:style-name="P1"/>
      <text:p text:style-name="P1"/>
      <text:p text:style-name="P1"/>
      <text:p text:style-name="P1"/>
      <text:p text:style-name="P1"/>
      <text:p text:style-name="P1"/>
      <text:p text:style-name="P1">How has this semester helped you connect more meaningfully to your island?<text:span text:style-name="T1"> Be specific. </text:span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What <text:span text:style-name="T1">21st Century Skills</text:span> did YOU develop over the last semester in this class? Give details.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What challenged you the most this semester in humanities class? How have you coped with and/or overcome this challenge?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line-break/>What assignment are you most proud of? (can be from Heroes tournament, reading assignments, or any other in-class assignmen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at advice/suggestions would you give to future students who take this class?<text:line-break/><text:line-break/><text:line-break/><text:line-break/><text:line-break/><text:line-break/><text:line-break/><text:line-break/><text:line-break/>What advice/suggestions would you give to the teacher for the next time she teaches this clas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Leave me with some words of wisdom here: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EXTRA CREDIT: Draw a unicorn surfing a wave toward an XL pizza at the end of a rainbow OR write a haiku about i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" meta:word-count="139" meta:character-count="834" meta:non-whitespace-character-count="688"/>
    <meta:generator>LibreOfficeDev/5.1.0.3$Linux_X86_64 LibreOffice_project/</meta:generator>
  </office:meta>
</office:document-meta>
</file>