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  <style:text-properties fo:font-weight="bold" style:font-weight-asian="bold"/>
    </style:style>
    <style:style style:name="P3" style:family="paragraph" style:parent-style-name="Standard" style:master-page-name="Standard">
      <style:paragraph-properties fo:margin-top="0in" fo:margin-bottom="0in" loext:contextual-spacing="false" style:page-number="1"/>
    </style:style>
    <style:style style:name="P4" style:family="paragraph" style:parent-style-name="Standard" style:list-style-name="WWNum1">
      <style:paragraph-properties fo:margin-left="1in" fo:margin-right="0in" fo:margin-top="0in" fo:margin-bottom="0in" loext:contextual-spacing="true" fo:text-indent="-0.25in" style:auto-text-indent="false"/>
    </style:style>
    <style:style style:name="P5" style:family="paragraph" style:parent-style-name="Standard">
      <style:paragraph-properties fo:margin-left="0.5in" fo:margin-right="0in" fo:margin-top="0in" fo:margin-bottom="0in" loext:contextual-spacing="false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Junior Seminar - 3/1</text:span></text:p>
      <text:p text:style-name="P1"><text:span text:style-name="T1">Investigating Careers</text:span></text:p>
      <text:p text:style-name="P2"/>
      <text:p text:style-name="P1"><text:span text:style-name="T1">Name:</text:span></text:p>
      <text:p text:style-name="P1"/>
      <text:p text:style-name="P1"><text:span text:style-name="T1">STEP 1: TAKE INTEREST ASSESSMENT</text:span></text:p>
      <text:p text:style-name="P1"><text:a xlink:type="simple" xlink:href="https://careerwise.minnstate.edu/careers/interestProfiler" text:style-name="Internet_20_link" text:visited-style-name="Visited_20_Internet_20_Link"><text:span text:style-name="T2">https://careerwise.minnstate.edu/careers/interestProfiler</text:span></text:a></text:p>
      <text:p text:style-name="P1">Answer the following questions:</text:p>
      <text:p text:style-name="P1"/>
      <text:p text:style-name="P1">1. What profile did you score highest in? </text:p>
      <text:p text:style-name="P1"/>
      <text:p text:style-name="P1"><text:line-break/>2. Describe your result in a sentence or two. Do you agree with it? Why or why not? </text:p>
      <text:p text:style-name="P1"/>
      <text:p text:style-name="P1"/>
      <text:p text:style-name="P1"><text:line-break/><text:line-break/>3. What was your second highest profile?</text:p>
      <text:p text:style-name="P1"><text:line-break/><text:line-break/><text:span text:style-name="T1">STEP 2: VIEWING CAREERS<text:line-break/></text:span>Click “Next” and enter the level of education you plan to complete to view suitable careers.</text:p>
      <text:p text:style-name="P1"><text:line-break/>1. Note at least five careers listed that appeal to you. </text:p>
      <text:p text:style-name="P1">a)</text:p>
      <text:p text:style-name="P1">b)</text:p>
      <text:p text:style-name="P1">c)</text:p>
      <text:p text:style-name="P1">d)</text:p>
      <text:p text:style-name="P1">e)<text:line-break/><text:line-break/>2. Click the ‘majors’ tab and note at least five majors listed. </text:p>
      <text:p text:style-name="P1">a)</text:p>
      <text:p text:style-name="P1">b)</text:p>
      <text:p text:style-name="P1">c)</text:p>
      <text:p text:style-name="P1"><text:soft-page-break/>d)</text:p>
      <text:p text:style-name="P1">e)<text:line-break/></text:p>
      <text:p text:style-name="P1">3. Choose ONE career to note details for. Click on the career: </text:p>
      <text:p text:style-name="P1">a) What is the median wage?</text:p>
      <text:p text:style-name="P1"/>
      <text:p text:style-name="P1">b) What degree does it require?<text:line-break/><text:line-break/>c) What do you need to major in?<text:line-break/></text:p>
      <text:p text:style-name="P1">d) What are the typical tasks you would complete while on the job?</text:p>
      <text:p text:style-name="P1"/>
      <text:p text:style-name="P1"/>
      <text:p text:style-name="P1">e) List some “job title examples.” </text:p>
      <text:p text:style-name="P1"/>
      <text:p text:style-name="P1"/>
      <text:p text:style-name="P1"><text:span text:style-name="T1">STEP 3: TAKE CAREER CLUSTER INTEREST SURVEY</text:span></text:p>
      <text:p text:style-name="P1"><text:a xlink:type="simple" xlink:href="https://careerwise.minnstate.edu/careers/clusterSurvey?do=0" text:style-name="Internet_20_link" text:visited-style-name="Visited_20_Internet_20_Link"><text:span text:style-name="T2">https://careerwise.minnstate.edu/careers/clusterSurvey?do=0</text:span></text:a></text:p>
      <text:p text:style-name="P1"/>
      <text:p text:style-name="P1">1. What are your three top matching career clustera? </text:p>
      <text:p text:style-name="P1">a)</text:p>
      <text:p text:style-name="P1">b)</text:p>
      <text:p text:style-name="P1">c)</text:p>
      <text:p text:style-name="P1"/>
      <text:p text:style-name="P1">6. Choose one career cluster to explore in depth</text:p>
      <text:p text:style-name="P1">Name of career cluster: </text:p>
      <text:p text:style-name="P1"/>
      <text:p text:style-name="P1">a) List a least <text:span text:style-name="T3">five</text:span> careers in this cluster that you might be interested in:</text:p>
      <text:p text:style-name="P1">1. </text:p>
      <text:p text:style-name="P1">2. </text:p>
      <text:p text:style-name="P1"><text:soft-page-break/>3.</text:p>
      <text:p text:style-name="P1">4.</text:p>
      <text:p text:style-name="P1">5.</text:p>
      <text:p text:style-name="P1"><text:line-break/>b) Choose <text:span text:style-name="T3">ONE</text:span> career to note details for. Click on the career: </text:p>
      <text:list xml:id="list1809789395724161991" text:style-name="WWNum1">
        <text:list-item>
          <text:list>
            <text:list-item>
              <text:p text:style-name="P4">What is the median wage?</text:p>
            </text:list-item>
          </text:list>
        </text:list-item>
      </text:list>
      <text:p text:style-name="P5"/>
      <text:list xml:id="list142961189808818" text:continue-numbering="true" text:style-name="WWNum1">
        <text:list-item>
          <text:list>
            <text:list-item>
              <text:p text:style-name="P4">What degree does it require?</text:p>
            </text:list-item>
          </text:list>
        </text:list-item>
      </text:list>
      <text:p text:style-name="P5"/>
      <text:list xml:id="list142961104009276" text:continue-numbering="true" text:style-name="WWNum1">
        <text:list-item>
          <text:list>
            <text:list-item>
              <text:p text:style-name="P4">What do you need to major in?</text:p>
            </text:list-item>
          </text:list>
        </text:list-item>
      </text:list>
      <text:p text:style-name="P5"/>
      <text:list xml:id="list142959744804811" text:continue-numbering="true" text:style-name="WWNum1">
        <text:list-item>
          <text:list>
            <text:list-item>
              <text:p text:style-name="P4">What are the typical tasks you would complete while on the job?</text:p>
            </text:list-item>
          </text:list>
        </text:list-item>
      </text:list>
      <text:p text:style-name="P5"/>
      <text:p text:style-name="P5"/>
      <text:list xml:id="list142959849547026" text:continue-numbering="true" text:style-name="WWNum1">
        <text:list-item>
          <text:list>
            <text:list-item>
              <text:p text:style-name="P4">List some “job title examples.” </text:p>
            </text:list-item>
          </text:list>
        </text:list-item>
      </text:list>
      <text:p text:style-name="P1"/>
      <text:p text:style-name="P1"><text:line-break/>c) List a few hobbies that are given as suggestions for exploring the career cluste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47" meta:word-count="273" meta:character-count="1518" meta:non-whitespace-character-count="1272"/>
    <meta:generator>LibreOfficeDev/5.1.0.3$Linux_X86_64 LibreOffice_project/</meta:generator>
  </office:meta>
</office:document-meta>
</file>